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line-height="150%" fo:text-align="start"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name-complex="Times New Roman1" style:font-size-complex="12pt"/>
    </style:style>
    <style:style style:name="P5"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6" style:family="paragraph" style:parent-style-name="Standard">
      <style:paragraph-properties fo:margin-top="0cm" fo:margin-bottom="0cm" loext:contextual-spacing="false" fo:line-height="150%" fo:text-align="start" style:justify-single-word="false"/>
      <style:text-properties style:font-name="Arial" fo:font-size="12pt" fo:font-weight="bold" style:font-size-asian="12pt" style:font-weight-asian="bold" style:font-name-complex="Times New Roman1" style:font-size-complex="12pt"/>
    </style:style>
    <style:style style:name="P7" style:family="paragraph" style:parent-style-name="Standard">
      <style:paragraph-properties fo:line-height="150%" fo:text-align="start" style:justify-single-word="false"/>
      <style:text-properties style:font-name="Arial"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Standard">
      <style:paragraph-properties fo:line-height="150%" fo:text-align="start" style:justify-single-word="false" fo:orphans="0" fo:widows="0" fo:hyphenation-ladder-count="no-limit"/>
      <style:text-properties style:font-name="Arial" fo:font-size="12pt" fo:font-weight="bold" style:font-name-asian="Times New Roman1" style:font-size-asian="12pt" style:font-weight-asian="bold" style:font-name-complex="Times New Roman1" style:font-size-complex="12pt" style:font-style-complex="italic" fo:hyphenate="false" fo:hyphenation-remain-char-count="2" fo:hyphenation-push-char-count="2"/>
    </style:style>
    <style:style style:name="P9" style:family="paragraph" style:parent-style-name="Standard">
      <style:paragraph-properties fo:margin-left="0.885cm" fo:margin-right="0cm" fo:line-height="150%" fo:text-align="start" style:justify-single-word="false" fo:orphans="0" fo:widows="0" fo:hyphenation-ladder-count="no-limit" fo:text-indent="0cm" style:auto-text-indent="false"/>
      <style:text-properties style:font-name="Arial" fo:font-size="12pt" fo:font-weight="bold" style:font-name-asian="Times New Roman1" style:font-size-asian="12pt" style:font-weight-asian="bold" style:font-name-complex="Times New Roman1" style:font-size-complex="12pt" style:font-style-complex="italic" fo:hyphenate="false" fo:hyphenation-remain-char-count="2" fo:hyphenation-push-char-count="2"/>
    </style:style>
    <style:style style:name="P10" style:family="paragraph" style:parent-style-name="Standard">
      <style:paragraph-properties fo:margin-left="0.885cm" fo:margin-right="0cm" fo:margin-top="0cm" fo:margin-bottom="0cm" loext:contextual-spacing="false" fo:line-height="150%" fo:text-align="start" style:justify-single-word="false" fo:orphans="0" fo:widows="0"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224cm" fo:margin-right="0cm" fo:margin-top="0cm" fo:margin-bottom="0cm" loext:contextual-spacing="false" fo:line-height="150%" fo:text-align="start" style:justify-single-word="false" fo:orphans="0" fo:widows="0"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P13" style:family="paragraph" style:parent-style-name="List_20_Paragraph">
      <style:paragraph-properties fo:margin-left="0.82cm" fo:margin-right="0cm" fo:margin-top="0cm" fo:margin-bottom="0cm" loext:contextual-spacing="true" fo:line-height="150%" fo:text-align="start" style:justify-single-word="false" fo:text-indent="0cm" style:auto-text-indent="false"/>
      <style:text-properties style:font-name="Arial" fo:font-size="12pt" style:font-size-asian="12pt" style:font-name-complex="Times New Roman1" style:font-size-complex="12pt"/>
    </style:style>
    <style:style style:name="P14" style:family="paragraph" style:parent-style-name="Standard" style:master-page-name="Standard">
      <style:paragraph-properties style:page-number="auto"/>
    </style:style>
    <style:style style:name="P15" style:family="paragraph" style:parent-style-name="Standard">
      <style:paragraph-properties fo:line-height="150%" fo:text-align="start" style:justify-single-word="false"/>
      <style:text-properties style:font-name="Arial" fo:font-size="12pt" fo:font-weight="bold" style:font-size-asian="12pt" style:font-weight-asian="bold" style:font-name-complex="Times New Roman1" style:font-size-complex="12pt"/>
    </style:style>
    <style:style style:name="P16" style:family="paragraph" style:parent-style-name="Standard" style:list-style-name="WWNum4">
      <style:paragraph-properties fo:margin-left="0.224cm" fo:margin-right="0cm" fo:margin-top="0cm" fo:margin-bottom="0cm" loext:contextual-spacing="false" fo:line-height="150%" fo:text-align="start" style:justify-single-word="false" fo:orphans="0" fo:widows="0" fo:hyphenation-ladder-count="no-limit" fo:text-indent="-0.635cm" style:auto-text-indent="false">
        <style:tab-stops>
          <style:tab-stop style:position="0.224cm"/>
        </style:tab-stops>
      </style:paragraph-properties>
      <style:text-properties fo:hyphenate="false" fo:hyphenation-remain-char-count="2" fo:hyphenation-push-char-count="2"/>
    </style:style>
    <style:style style:name="P17" style:family="paragraph" style:parent-style-name="Standard" style:list-style-name="WWNum1">
      <style:paragraph-properties fo:margin-left="0.224cm" fo:margin-right="0cm" fo:margin-top="0cm" fo:margin-bottom="0cm" loext:contextual-spacing="false" fo:line-height="150%" fo:text-align="start" style:justify-single-word="false" fo:orphans="0" fo:widows="0" fo:hyphenation-ladder-count="no-limit" fo:text-indent="-0.635cm" style:auto-text-indent="false">
        <style:tab-stops>
          <style:tab-stop style:position="0.224cm"/>
        </style:tab-stops>
      </style:paragraph-properties>
      <style:text-properties fo:hyphenate="false" fo:hyphenation-remain-char-count="2" fo:hyphenation-push-char-count="2"/>
    </style:style>
    <style:style style:name="P18" style:family="paragraph" style:parent-style-name="Standard">
      <style:paragraph-properties fo:margin-top="0cm" fo:margin-bottom="0cm" loext:contextual-spacing="false" fo:line-height="150%" fo:text-align="start" style:justify-single-word="false"/>
      <style:text-properties style:font-name="Arial" fo:font-size="12pt" fo:font-weight="bold" style:font-size-asian="12pt" style:font-weight-asian="bold" style:font-name-complex="Times New Roman1" style:font-size-complex="12pt"/>
    </style:style>
    <style:style style:name="P19" style:family="paragraph" style:parent-style-name="List_20_Paragraph" style:list-style-name="WWNum2">
      <style:paragraph-properties fo:margin-top="0cm" fo:margin-bottom="0cm" loext:contextual-spacing="true" fo:line-height="150%" fo:text-align="start" style:justify-single-word="false"/>
      <style:text-properties style:font-name="Arial" fo:font-size="12pt" style:font-size-asian="12pt" style:font-name-complex="Times New Roman1" style:font-size-complex="12pt"/>
    </style:style>
    <style:style style:name="P20" style:family="paragraph" style:parent-style-name="List_20_Paragraph" style:list-style-name="WWNum3">
      <style:paragraph-properties fo:margin-top="0cm" fo:margin-bottom="0cm" loext:contextual-spacing="true" fo:line-height="150%" fo:text-align="start" style:justify-single-word="false"/>
      <style:text-properties style:font-name="Arial" fo:font-size="12pt" style:font-size-asian="12pt" style:font-name-complex="Times New Roman1" style:font-size-complex="12pt"/>
    </style:style>
    <style:style style:name="T1" style:family="text">
      <style:text-properties fo:font-weight="bold" style:font-weight-asian="bold" style:font-name-complex="Times New Roman1"/>
    </style:style>
    <style:style style:name="T2" style:family="text">
      <style:text-properties style:font-name-complex="Times New Roman1"/>
    </style:style>
    <style:style style:name="T3" style:family="text">
      <style:text-properties officeooo:rsid="000cdc77" style:font-name-complex="Times New Roman1"/>
    </style:style>
    <style:style style:name="T4" style:family="text">
      <style:text-properties style:font-name="Arial" fo:font-size="12pt" fo:font-style="normal" style:font-name-asian="Times New Roman1" style:font-size-asian="12pt" style:font-style-asian="normal" style:font-name-complex="Times New Roman1" style:font-size-complex="12pt"/>
    </style:style>
    <style:style style:name="T5" style:family="text">
      <style:text-properties style:font-name="Arial" fo:font-size="12pt" fo:font-style="normal" style:font-name-asian="Times New Roman1" style:font-size-asian="12pt" style:font-style-asian="normal" style:font-name-complex="Times New Roman1" style:font-size-complex="12pt" style:font-weight-complex="bold"/>
    </style:style>
    <style:style style:name="T6" style:family="text">
      <style:text-properties style:font-name="Arial" fo:font-size="12pt" fo:font-style="normal" style:font-name-asian="Times New Roman1" style:font-size-asian="12pt" style:font-style-asian="normal" style:font-size-complex="12pt" style:font-style-complex="normal"/>
    </style:style>
    <style:style style:name="T7" style:family="text">
      <style:text-properties style:font-name="Arial" fo:font-size="12pt" fo:font-style="normal" fo:font-weight="bold" style:font-name-asian="Times New Roman1" style:font-size-asian="12pt" style:font-style-asian="normal" style:font-weight-asian="bold" style:font-name-complex="Times New Roman1" style:font-size-complex="12pt"/>
    </style:style>
    <style:style style:name="T8" style:family="text">
      <style:text-properties style:font-name="Arial" fo:font-size="12pt" fo:font-style="normal" fo:font-weight="bold" style:font-name-asian="Times New Roman1" style:font-size-asian="12pt" style:font-style-asian="normal" style:font-weight-asian="bold" style:font-name-complex="Times New Roman1" style:font-size-complex="12pt" style:font-weight-complex="bold"/>
    </style:style>
    <style:style style:name="T9" style:family="text">
      <style:text-properties style:font-name="Arial" fo:font-size="12pt" fo:font-style="normal" fo:font-weight="bold" officeooo:rsid="000e2874" style:font-name-asian="Times New Roman1" style:font-size-asian="12pt" style:font-style-asian="normal" style:font-weight-asian="bold" style:font-name-complex="Times New Roman1" style:font-size-complex="12pt" style:font-weight-complex="bold"/>
    </style:style>
    <style:style style:name="T10" style:family="text">
      <style:text-properties style:font-name="Arial" fo:font-size="12pt" style:font-name-asian="Times New Roman1" style:font-size-asian="12pt" style:font-name-complex="Times New Roman1" style:font-size-complex="12pt"/>
    </style:style>
    <style:style style:name="T11" style:family="text">
      <style:text-properties style:font-name="Arial" fo:font-size="12pt" style:font-name-asian="Times New Roman1" style:font-size-asian="12pt" style:font-size-complex="12pt"/>
    </style:style>
    <style:style style:name="T12" style:family="text">
      <style:text-properties style:font-name="Arial" fo:font-size="12pt" fo:font-weight="bold" style:font-name-asian="Times New Roman1" style:font-size-asian="12pt" style:font-weight-asian="bold" style:font-name-complex="Times New Roman1" style:font-size-complex="12pt"/>
    </style:style>
    <style:style style:name="T13" style:family="text">
      <style:text-properties style:font-name="Arial" fo:font-size="12pt" fo:font-weight="bold" style:font-size-asian="12pt" style:font-weight-asian="bold" style:font-name-complex="Times New Roman1" style:font-size-complex="12pt" style:font-weight-complex="bold"/>
    </style:style>
    <style:style style:name="T14" style:family="text">
      <style:text-properties style:font-name="Arial" fo:font-size="12pt" fo:font-weight="bold" style:font-size-asian="12pt" style:font-weight-asian="bold" style:font-name-complex="Times New Roman1" style:font-size-complex="12pt" style:font-style-complex="italic" style:font-weight-complex="bold"/>
    </style:style>
    <style:style style:name="T15" style:family="text">
      <style:text-properties style:font-name="Arial" fo:font-size="12pt" style:font-size-asian="12pt" style:font-name-complex="Times New Roman1" style:font-size-complex="12pt"/>
    </style:style>
    <style:style style:name="T16" style:family="text">
      <style:text-properties style:font-name="Arial" fo:font-size="12pt" style:font-size-asian="12pt" style:font-name-complex="Times New Roman1" style:font-size-complex="12pt" style:font-style-complex="italic"/>
    </style:style>
    <style:style style:name="T17" style:family="text">
      <style:text-properties style:font-name="Arial" fo:font-size="12pt" style:font-size-asian="12pt" style:font-name-complex="Times New Roman1" style:font-size-complex="12pt" style:font-style-complex="italic" style:font-weight-complex="bold"/>
    </style:style>
    <style:style style:name="T18" style:family="text">
      <style:text-properties style:font-name="Arial" fo:font-size="12pt" officeooo:rsid="000cdc77" style:font-size-asian="12pt" style:font-name-complex="Times New Roman1" style:font-size-complex="12pt"/>
    </style:style>
    <style:style style:name="T19" style:family="text">
      <style:text-properties officeooo:rsid="000cdc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INFORMACJA RODO DOTYCZĄCA PRZETWARZANIA DANYCH OSOBOWYCH ZAWARTYCH W KORESPONDENCJI ELEKTRONICZNEJ </text:p>
      <text:p text:style-name="P15">I <text:line-break/>ADMINISTRATOR DANYCH OSOBOWYCH</text:p>
      <text:list xml:id="list307973783" text:style-name="WWNum4">
        <text:list-item>
          <text:p text:style-name="P16"><text:span text:style-name="Emphasis"><text:span text:style-name="T5">Administratorem Państwa</text:span></text:span><text:span text:style-name="Emphasis"><text:span text:style-name="T4"> danych osobowych jest: </text:span></text:span><text:bookmark-start text:name="_Hlk534535477"/><text:bookmark-start text:name="_Hlk535684564"/><text:span text:style-name="Emphasis"><text:span text:style-name="T8">Żłobek Miejski „Wesoła łąka” w </text:span></text:span><text:span text:style-name="Emphasis"><text:span text:style-name="T9"><text:s/></text:span></text:span><text:span text:style-name="Emphasis"><text:span text:style-name="T8">Kutnie ul. dr. Antoniego Troczewskiego 2 <text:s text:c="2"/>99-300 Kutno</text:span></text:span><text:bookmark-end text:name="_Hlk534535477"/><text:span text:style-name="Emphasis"><text:span text:style-name="T8"> </text:span></text:span><text:bookmark-end text:name="_Hlk535684564"/><text:span text:style-name="Emphasis"><text:span text:style-name="T4">reprezentowany przez Dyrektora, </text:span></text:span></text:p>
        </text:list-item>
        <text:list-item>
          <text:p text:style-name="P16"><text:span text:style-name="Emphasis"><text:span text:style-name="T4">Z administratorem danych osobowych można skontaktować się:</text:span></text:span></text:p>
        </text:list-item>
      </text:list>
      <text:p text:style-name="P11"><text:span text:style-name="Emphasis"><text:span text:style-name="T4">- pod adresem korespondencyjnym:</text:span></text:span><text:span text:style-name="Emphasis"><text:span text:style-name="T8"> Żłobek Miejski „Wesoła łąka” w Kutnie <text:s/></text:span></text:span><text:bookmark text:name="_GoBack"/></text:p>
      <text:p text:style-name="P3"><text:span text:style-name="Emphasis"><text:span text:style-name="T8"><text:s text:c="5"/>ul. dr. Antoniego Troczewskiego 2 <text:s text:c="2"/>99-300 Kutno</text:span></text:span></text:p>
      <text:p text:style-name="P10"><text:span text:style-name="Emphasis"><text:span text:style-name="T8">- </text:span></text:span><text:span text:style-name="Emphasis"><text:span text:style-name="T5">telefonicznie:</text:span></text:span><text:span text:style-name="Emphasis"><text:span text:style-name="T4"> </text:span></text:span><text:span text:style-name="Emphasis"><text:span text:style-name="T7">(24) 337 10 30</text:span></text:span></text:p>
      <text:p text:style-name="P10"><text:span text:style-name="Emphasis"><text:span text:style-name="T8">-</text:span></text:span><text:span text:style-name="Emphasis"><text:span text:style-name="T4"> pod adresem poczty elektronicznej</text:span></text:span><text:span text:style-name="Emphasis"><text:span text:style-name="T10">: </text:span></text:span><text:span text:style-name="Internet_20_link"><text:span text:style-name="T12">zlobek-wesolalaka@wp.pl</text:span></text:span></text:p>
      <text:p text:style-name="P9"/>
      <text:p text:style-name="P8">II<text:line-break/>INSPEKTOR OCHRONY DANYCH OSOBOWYCH</text:p>
      <text:list xml:id="list634315134" text:style-name="WWNum1">
        <text:list-item>
          <text:p text:style-name="P17"><text:span text:style-name="T16">Administrator wyznaczył inspektorem ochrony danych w</text:span><text:span text:style-name="Emphasis"><text:span text:style-name="T11"> </text:span></text:span><text:span text:style-name="Emphasis"><text:span text:style-name="T6">z którym można się sk</text:span></text:span><text:span text:style-name="T16">ontaktować za pośrednictwem adresu e-mail: </text:span><text:a xlink:type="simple" xlink:href="mailto:iodo@iodo.kutno.pl" text:style-name="ListLabel_20_4" text:visited-style-name="ListLabel_20_4"><text:span text:style-name="Internet_20_link"><text:span text:style-name="T13">iodo@iodo.kutno.pl</text:span></text:span></text:a><text:span text:style-name="T14"> </text:span><text:span text:style-name="T17">lub pisemnie na adres siedziby administratora<text:line-break/></text:span><text:span text:style-name="T15">Z inspektorem ochrony danych osobowych można skontaktować się we wszystkich sprawach</text:span><text:span text:style-name="T18"> </text:span><text:span text:style-name="T15">dotyczących przetwarzania danych osobowych oraz korzystania z praw związanych z przetwarzaniem danych</text:span></text:p>
        </text:list-item>
      </text:list>
      <text:p text:style-name="P4"/>
      <text:p text:style-name="P12"><text:span text:style-name="T1">III<text:line-break/>CELE I CZAS PRZETWARZANIA DANYCH OSOBOWYCH</text:span> <text:s text:c="8"/></text:p>
      <text:p text:style-name="P4">4. Administrator przetwarza informacje kontaktowe o nadawcach i adresatach korespondencji e-mailowej, zawarte w treści tej korespondencji, w celu: </text:p>
      <text:list xml:id="list853366307" text:style-name="WWNum2">
        <text:list-item>
          <text:p text:style-name="P19">umożliwienia kontaktu e-mailowego <text:s/>z administratorem oraz podejmowania kontaktu z adresatami; </text:p>
        </text:list-item>
      </text:list>
      <text:p text:style-name="P4"><text:s text:c="2"/>2) dokumentowania ustaleń dokonywanych <text:s text:c="2"/>z klientami, kontrahentami, innymi osobami; </text:p>
      <text:p text:style-name="P4"><text:soft-page-break/><text:s text:c="2"/>3) przyjmowania pism, zgłoszeń i <text:s/>wniosków w formie elektronicznej, np. skarg, reklamacji, innych <text:s/>wniosków; </text:p>
      <text:p text:style-name="P4"><text:s text:c="2"/>4) ochrony przed roszczeniami oraz dochodzenia ewentualnych roszczeń. </text:p>
      <text:p text:style-name="P4">Korespondencję przechowujemy przez rok, chyba że wiadomości zawierają treść istotną dla dochodzenia roszczeń lub obrony przed roszczeniami, wówczas wybrane wiadomości będziemy przechowywać do 3 lat, czyli do upływu terminu<text:span text:style-name="T19"> </text:span>przedawnienia roszczeń zgodnie z Kodeksem cywilnym. </text:p>
      <text:p text:style-name="P4"/>
      <text:p text:style-name="P6">IV</text:p>
      <text:p text:style-name="P6">PODSTAWY PRAWNE PRZETWARZANIA DANYCH OSOBOWYCH</text:p>
      <text:p text:style-name="P4">Podstawą prawną przetwarzania danych zawartych w korespondencji e-mailowej jest: </text:p>
      <text:list xml:id="list3541954945" text:style-name="WWNum3">
        <text:list-item>
          <text:p text:style-name="P20">prawnie uzasadniony interes administratora danych oraz nadawców wiadomości </text:p>
        </text:list-item>
      </text:list>
      <text:p text:style-name="P13">elektronicznych (art. 6 ust. 1 lit. f RODO) — wobec korespondencji incydentalnej, polegający na umożliwieniu kontaktu elektronicznego z administratorem; </text:p>
      <text:p text:style-name="P4"><text:s text:c="2"/>2) niezbędność do realizacji umowy zawartej z naszymi klientami lub kontrahentami (art. 6 ust. 1 lit. b RODO) w zakresie korespondencji prowadzonej w celu realizacji umowy; </text:p>
      <text:p text:style-name="P4"><text:s text:c="2"/>3) dobrowolnie wyrażona <text:s/>zgoda — jeżeli w przysłanej korespondencji zostaną zawarte dane szczególnych kategorii. Jeżeli nadawca nie zawarł zgody w swojej korespondencji, poprosimy <text:s/>o jej odrębne udzielenie, gdyż jest to warunek konieczny do zgodnego z RODO przetwarzania <text:s/>przez nas danych szczególnych kategorii. Wyrażoną zgodę można cofnąć w każdym momencie, <text:s/>bez podawania przyczyny, lecz bez wpływu na zgodność z prawem jej przetwarzania <text:s/>przed jej cofnięciem; </text:p>
      <text:p text:style-name="P4"><text:s text:c="4"/>4) dobrowolnie wyrażona <text:s/>zgoda poprzez wyraźne działanie potwierdzające —jeżeli nadawca wiadomości <text:s/>poprosi o udzielenie informacji dotyczących marki administratora, jego produktów lub usług, odpowiedź udzielona nadawcy będzie zawierać żądane przez nadawcą informacje, <text:s/>a wysłanie zapytania będzie oznaczało zgodę na przesłanie nadawcy przez administratora <text:s/>informacji handlowych na podany przez nadawcę adres e-mail w zakresie niezbędnym <text:s/>do <text:s/>udzielenia odpowiedzi (art. 10 ustawy o świadczeniu usług <text:s/>drogą<text:span text:style-name="T19"> </text:span>elektroniczną); wyrażoną <text:s/>zgodę można cofnąć w <text:s/>każdym momencie bez podawania przyczyny, lecz informacje handlowe wysłane po wysłaniu zapytania o nie, a przed cofnięciem zgody, <text:soft-page-break/>będą<text:span text:style-name="T19"> </text:span>wysłane zgodnie z prawem; cofnięcie zgody może uniemożliwić udzielenie pełnej odpowiedzi na <text:s/>zadane pytanie; </text:p>
      <text:p text:style-name="P4"><text:s text:c="4"/>5) prawnie uzasadniony interes administratora polegający na dochodzeniu <text:s/>roszczeń lub obrony <text:s/>przed roszczeniami, zgodnie z ogólnie obowiązującymi przepisami prawa, w szczególności z Kodeksem cywilnym (art. 6 ust. 1 lit. f oraz art. 9 ust. 2 lit. (RODO). </text:p>
      <text:p text:style-name="P4"/>
      <text:p text:style-name="P6">V</text:p>
      <text:p text:style-name="P5"><text:span text:style-name="T1">ODBIORCY DANYCH OSOBOWYCH ZAWARTYCH W NAGRANIACH</text:span><text:span text:style-name="T2"> </text:span></text:p>
      <text:p text:style-name="P4"><text:s text:c="2"/>Administrator może <text:s/>ujawniać treść korespondencji wyłącznie w celu dochodzenia swoich roszczeń w ramach postępowania oraz podmiotom współpracującym z administratorem na podstawie pisemnych umów <text:s/>powierzenia <text:s/>przetwarzania danych osobowych, w celu realizacji określonych w umowie zadań i usług na rzecz administratora, w szczególności w zakresie obsługi poczty<text:span text:style-name="T19"> </text:span>elektronicznej lub tradycyjnej, hostingu, obsługi IT, windykacji, usług prawnych lub doradczych, </text:p>
      <text:p text:style-name="P4">obsługi administracyjnej. </text:p>
      <text:p text:style-name="P4"/>
      <text:p text:style-name="P6">VI</text:p>
      <text:p text:style-name="P6">PRAWA OSÓB, KTÓRYCH DANE OSOBOWE DOTYCZĄ</text:p>
      <text:p text:style-name="P4"><text:s text:c="2"/>1. Każda osoba, której dane dotyczą, ma prawo: </text:p>
      <text:p text:style-name="P5"><text:span text:style-name="T2"><text:s text:c="4"/>1) </text:span><text:span text:style-name="T1">dostępu</text:span><text:span text:style-name="T2"> — uzyskania od administratora potwierdzenia, czy przetwarzane są jej dane osobowe. <text:s/>Jeżeli dane o osobie są przetwarzane, jest ona uprawniona do uzyskania dostępu do nich oraz uzyskania następujących informacji: o celach przetwarzania, kategoriach danych osobowych, <text:s/>odbiorcach lub kategoriach odbiorców, którym dane zostały lub zostaną ujawnione, o okresie przechowywania danych lubo kryteriach ich ustalania, o prawie do żądania sprostowania, usunięcia lub ograniczenia przetwarzania danych osobowych przysługujących osobie, której dane dotyczą, oraz do wniesienia sprzeciwu wobec takiego</text:span><text:span text:style-name="T3"> </text:span><text:span text:style-name="T2">przetwarzania (art. 15 RODO); </text:span></text:p>
      <text:p text:style-name="P5"><text:span text:style-name="T2"><text:s text:c="4"/>2) </text:span><text:span text:style-name="T1">do <text:s/>otrzymania kopii danych</text:span><text:span text:style-name="T2">—uzyskania kopii danych podlegających przetwarzaniu, przy czym pierwsza kopia jest bezpłatna, a za kolejne kopie administrator może nałożyć opłatę w rozsądnej wysokości, wynikającą z kosztów administracyjnych (art. 15 ust. 3 RODO); </text:span></text:p>
      <text:p text:style-name="P5"><text:soft-page-break/><text:span text:style-name="T2"><text:s text:c="4"/>3) </text:span><text:span text:style-name="T1">do <text:s/>sprostowania</text:span><text:span text:style-name="T2"> — żądania sprostowania dotyczących jej danych osobowych, które są nieprawidłowe, lub uzupełnienia niekompletnych danych (art. 16 RODO); </text:span></text:p>
      <text:p text:style-name="P5"><text:span text:style-name="T2"><text:s text:c="4"/>4) </text:span><text:span text:style-name="T1">do <text:s/>usunięcia danych</text:span><text:span text:style-name="T2"> <text:s/>— żądania usunięcia jej danych osobowych, jeżeli administrator nie ma <text:s/>już podstawy prawnej do ich przetwarzania lub dane nie są już niezbędne do celów przetwarzania (art. 17 RODO); </text:span></text:p>
      <text:p text:style-name="P5"><text:span text:style-name="T2"><text:s text:c="4"/>5) </text:span><text:span text:style-name="T1">do <text:s/>ograniczenia <text:s/>przetwarzania</text:span><text:span text:style-name="T2">— żądania ograniczenia przetwarzania danych osobowych (art. 18 RODO), gdy: </text:span></text:p>
      <text:p text:style-name="P4"><text:s text:c="8"/>a) <text:s/>osoba, której dane dotyczą, kwestionuje prawidłowość danych osobowych — na okres pozwalający administratorowi sprawdzić prawidłowość tych danych, </text:p>
      <text:p text:style-name="P4"><text:s text:c="8"/>b) przetwarzanie jest niezgodne z prawem, a osoba, której dane dotyczą, sprzeciwia się ich usunięciu, żądając ograniczenia ich wykorzystywania,</text:p>
      <text:p text:style-name="P4"><text:s text:c="8"/>c) administrator nie potrzebuje już <text:s/>tych danych, ale są one potrzebne osobie, której dane dotyczą, do ustalenia, dochodzenia lub obrony roszczeń, </text:p>
      <text:p text:style-name="P4"><text:s text:c="7"/>d) <text:s/>osoba, której dane dotyczą, wniosła sprzeciw wobec przetwarzania— do czasu stwierdzenia, czy prawnie uzasadnione podstawy po stronie administratora są nadrzędne wobec podstaw sprzeciwu osoby, której dane dotyczą; </text:p>
      <text:p text:style-name="P5"><text:span text:style-name="T2"><text:s text:c="2"/>6) <text:s/></text:span><text:span text:style-name="T1">do przenoszenia danych</text:span><text:span text:style-name="T2">— otrzymania w ustrukturyzowanym, powszechnie używanym formacie nadającym się do odczytu maszynowego danych osobowych jej dotyczących, które dostarczyła administratorowi, oraz żądania przesłania tych danych innemu administratorowi, jeżeli dane są przetwarzane na podstawie zgody osoby, której dane dotyczą, lub umowy z nią zawartej oraz jeżeli dane są przetwarzane w sposób zautomatyzowany (art. 20 RODO); </text:span></text:p>
      <text:p text:style-name="P5"><text:span text:style-name="T2"><text:s text:c="2"/>7) <text:s/></text:span><text:span text:style-name="T1">do sprzeciwu</text:span><text:span text:style-name="T2"> <text:s/>— wniesienia sprzeciwu wobec przetwarzania jej danych osobowych wprawnie uzasadnionych celach administratora, z przyczyn związanych z jej szczególną sytuacją, w tym wobec profilowania. Wówczas administrator dokonuje oceny istnienia ważnych prawnie uzasadnionych podstaw <text:s/>do przetwarzania, nadrzędnych wobec interesów, praw i wolności os6b7 których dane dotyczą, lub podstaw do ustalenia, dochodzenia lub obrony roszczeń. Jeżeli zgodnie z oceną interesy osoby, której dane dotyczą, będą ważniejsze od interesów administratora, administrator będzie zobowiązany zaprzestać przetwarzania </text:span></text:p>
      <text:p text:style-name="P4">danych w tych celach (art. 21 RODO); </text:p>
      <text:p text:style-name="P5"><text:span text:style-name="T2"><text:s text:c="2"/>8) <text:s/></text:span><text:span text:style-name="T1">do <text:s/>cofnięcia zgody</text:span><text:span text:style-name="T2"> w każdym momencie i bez podawania przyczyny, lecz przetwarzanie danych osobowych <text:s/>dokonane przed cofnięciem zgody nadal </text:span><text:soft-page-break/><text:span text:style-name="T2">pozostanie zgodne z prawem. Cofnięcie zgody spowoduje zaprzestanie przetwarzania przez administratora danych osobowych <text:s/>w celu, w którym zgoda ta została wyrażona. </text:span></text:p>
      <text:p text:style-name="P4"/>
      <text:p text:style-name="P4">Aby skorzystać z wyżej wymienionych praw, osoba, której dane dotyczą, powinna skontaktować się, wykorzystując podane dane kontaktowe, z administratorem i poinformować go, z którego prawa i w jakim zakresie chce skorzystać.</text:p>
      <text:p text:style-name="P4"/>
      <text:p text:style-name="P6">VII</text:p>
      <text:p text:style-name="P6">PREZES URZĘDU OCHRONY DANYCH OSOBOWYCH</text:p>
      <text:p text:style-name="P4">Osoba, której <text:s/>dane dotyczą, ma <text:s/>prawo <text:s/>wnieść skargę <text:s/>do organu nadzoru, którym <text:s text:c="2"/>w Polsce jest Prezes Urzędu <text:s/>Ochrony <text:s/>Danych Osobowych <text:s/>z siedzibą w Warszawie, ul. Stawki 2, z którym <text:s/>można kontaktować <text:s/>się w następujący sposób: </text:p>
      <text:p text:style-name="P4"><text:s text:c="2"/>1) <text:s text:c="2"/>listownie: ul. Stawki 2, 00-193 Warszawa; </text:p>
      <text:p text:style-name="P4"><text:s text:c="2"/>2) <text:s text:c="2"/>przez elektroniczną skrzynkę podawczą <text:s/>dostępną na stronie: <text:s/>https://www.uodo.gov.pl/pl/p/kontakt; </text:p>
      <text:p text:style-name="P4"><text:s text:c="2"/>3) <text:s text:c="2"/>telefonicznie: (22) 531 03 00.</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puterek</meta:initial-creator>
    <meta:editing-cycles>20</meta:editing-cycles>
    <meta:print-date>2019-01-19T17:32:00</meta:print-date>
    <meta:creation-date>2018-12-30T11:50:00</meta:creation-date>
    <dc:date>2022-05-11T11:49:17.993000000</dc:date>
    <meta:editing-duration>PT17M33S</meta:editing-duration>
    <meta:generator>LibreOffice/6.0.5.2$Windows_x86 LibreOffice_project/54c8cbb85f300ac59db32fe8a675ff7683cd5a16</meta:generator>
    <meta:document-statistic meta:table-count="0" meta:image-count="0" meta:object-count="0" meta:page-count="5" meta:paragraph-count="54" meta:word-count="1112" meta:character-count="8663" meta:non-whitespace-character-count="7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